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line-height="106%" fo:margin-right="0.002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" style:parent-style-name="Normal" style:family="paragraph">
      <style:paragraph-properties fo:text-align="center" fo:margin-bottom="0.1722in" fo:line-height="106%" fo:margin-right="0.0465in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center" fo:margin-bottom="0.1847in" fo:line-height="110%" fo:margin-right="0.0375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bottom="0.4986in" fo:line-height="110%" fo:margin-right="0.0375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1645in" fo:line-height="106%" fo:margin-left="0.0006in" fo:text-indent="0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/>
    </style:style>
    <style:style style:name="P20" style:parent-style-name="Normal" style:family="paragraph">
      <style:paragraph-properties fo:margin-bottom="0.1743in" fo:margin-left="-0.0034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indent="-0.4in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bottom="0.1729in" fo:margin-left="-0.0034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margin-bottom="0.0215in"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center" fo:margin-bottom="0.3277in" fo:line-height="110%" fo:margin-right="0.0569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8" style:parent-style-name="Normal" style:family="paragraph">
      <style:paragraph-properties fo:text-align="center" fo:margin-bottom="0.0833in" fo:line-height="110%" fo:margin-right="0.0402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1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8/03/2023.<text:s/></text:span></text:p>
      <text:p text:style-name="P3"><text:span text:style-name="T4">Número da edição: 3294</text:span></text:p>
      <text:p text:style-name="P5"><text:span text:style-name="T6"><draw:g draw:name="Group 665" draw:id="id2" draw:style-name="a2" text:anchor-type="as-char"><svg:title/><svg:desc/><draw:custom-shape svg:x="0in" svg:y="0.01528in" svg:width="7.08681in" svg:height="0in" draw:id="id0" draw:style-name="a0" draw:name="Shape 6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6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3/2023 DISPENSA Nº 001/2023 RATIFICAÇÃO<text:s/></text:span></text:p>
      <text:p text:style-name="P12"><text:span text:style-name="T13">PROCESSO ADMINISTRATIVO Nº 003/2023</text:span><text:span text:style-name="T14"><text:s/></text:span></text:p>
      <text:p text:style-name="P15"><text:span text:style-name="T16">DISPENSA Nº 001/2023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Ratifico a Dispensa por Limite, nos termos do art. 24, inciso II, da Lei nº 8.666/93 e suas alterações, conforme PROCESSO<text:s/>ADMINISTRATIVO Nº 003/2023, DISPENSA Nº 001/2023, que tem por objeto a<text:span text:style-name="T21"><text:s/>CONTRATAÇÃO DE EMPRESA ESPECIALIZADA EM LIMPEZA/LAVAGEM INTERNA E EXTERNA PARA OS VEÍCULOS QUE COMPÕEM A FROTA DA CÂMARA MUNICIPAL DE NAVIRAÍ-MS,<text:s/></text:span>tendo como favorecida a empresa<text:s/><text:span text:style-name="T22">SALEM<text:s/></text:span><text:span text:style-name="T23">&amp; SALEM LTDA - ME,<text:s/></text:span>inscrita no CNPJ sob o nº<text:s/><text:span text:style-name="T24">07.693.055/0001-73,<text:s/></text:span>sediada na<text:s/><text:span text:style-name="T25">RUA BALTAZAR N.8, Centro,<text:s/></text:span>na cidade de<text:s/><text:span text:style-name="T26">Navirai-MS</text:span>, que ofertou a melhor proposta no valor total de<text:s/><text:span text:style-name="T27">R$ 6.996,00,00 (seis mil novecentos e noventa e seis reais)</text:span>, para contratação do<text:s/>serviço, conforme cotação que integra o Mapa Comparativo de Preço Médio.<text:span text:style-name="T28"><text:s/></text:span></text:p>
      <text:p text:style-name="P29">RECURSO ORÇAMENTÁRIO – CÂMARA MUNICIPAL DE NAVIRAÍ - DOTAÇÃO:<text:s/></text:p>
      <text:list text:style-name="LFO1" text:continue-numbering="true">
        <text:list-item>
          <text:p text:style-name="P30">PODER LEGISLATIVO<text:span text:style-name="T31"><text:s/></text:span></text:p>
        </text:list-item>
      </text:list>
      <text:p text:style-name="P32">02.01- CÂMARA MUNICIPAL<text:span text:style-name="T33"><text:s/></text:span></text:p>
      <text:p text:style-name="P34">01.031.0101.2.001.000- OPERACIONALIZAÇÃO DAS ATIVIDADES</text:p>
      <text:p text:style-name="P35">ADMINISTRATIVAS<text:span text:style-name="T36"><text:s/></text:span></text:p>
      <text:p text:style-name="P37">3.3.90.39.00.0000- OUTROS SERVIÇOS TERCEIROS- PESSOA JURÍDICA<text:span text:style-name="T38"><text:s/></text:span></text:p>
      <text:p text:style-name="P39">3.3.90.39.19.0000- MANUTENÇÃO E CONSERVAÇÃO DE VEÍCULOS<text:span text:style-name="T40"><text:s/></text:span></text:p>
      <text:p text:style-name="P41">Data da Ratificação<text:span text:style-name="T42"><text:s/></text:span><text:span text:style-name="T43">:<text:s/></text:span>07/03/2023<text:span text:style-name="T44"><text:s/></text:span></text:p>
      <text:p text:style-name="P45"><text:span text:style-name="T46">Ederson Dutra</text:span><text:span text:style-name="T47"><text:s/></text:span></text:p>
      <text:p text:style-name="P48"><text:span text:style-name="T49">Presidente da Câmara Municipal de Naviraí</text:span><text:span text:style-name="T50"><text:s/></text:span></text:p>
      <text:soft-page-break/>
      <text:p text:style-name="P51"><text:span text:style-name="T52">Matéria enviada por SIDNEI VIEIRA DO CARMO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2048in" fo:line-height="103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08T11:23:00Z</meta:creation-date>
    <dc:date>2023-03-08T11:23:00Z</dc:date>
    <meta:template xlink:href="Normal" xlink:type="simple"/>
    <meta:editing-cycles>2</meta:editing-cycles>
    <meta:editing-duration>PT60S</meta:editing-duration>
    <meta:document-statistic meta:page-count="2" meta:paragraph-count="2" meta:word-count="228" meta:character-count="1458" meta:row-count="10" meta:non-whitespace-character-count="1232"/>
  </office:meta>
</office:document-meta>
</file>